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raatBBQ, De Spa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BBQ</text:p>
            <text:p text:style-name="common-al">Datum: 17 augustus 2024</text:p>
            <text:p text:style-name="common-al">Locatie: De Spade 4</text:p>
            <text:p text:style-name="common-al">Dossiernummer: 4278550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47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traatBBQ, De Spade 4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71</meta:user-defined>
    <meta:user-defined meta:name="OVERHEIDop.GmbID/DC.identifier">gmb-2024-345471</meta:user-defined>
    <meta:user-defined meta:name="OVERHEIDop.versieInformatie"/>
  </office:meta>
</office:document-meta>
</file>