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van de Alcoholwet Loostraat 51 te Loo</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ntheffing artikel 35 van de Alcoholwet, voor de periode 17 t/m 20 augustus tijdens de kermis in de Loostraat te Loo. De aanvraag is geregistreerd onder zaaknummer Z2024-00000998.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54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98</meta:user-defined>
    <meta:user-defined meta:name="DCTERMS.abstract">Kennisgeving ontvangst aanvraag ontheffing artikel 35 van de Alcoholwet Loostraat 51 te Lo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ntheffing artikel 35 van de Alcoholwet Loostraat 51 te Loo</meta:user-defined>
    <meta:user-defined meta:name="DCTERMS.W3CDTF/DCTERMS.available">2024-08-07</meta:user-defined>
    <meta:user-defined meta:name="DCTERMS.W3CDTF/OVERHEIDop.jaargang">2024</meta:user-defined>
    <meta:user-defined meta:name="OVERHEIDop.publicationIssue">345469</meta:user-defined>
    <meta:user-defined meta:name="OVERHEIDop.GmbID/DC.identifier">gmb-2024-345469</meta:user-defined>
    <meta:user-defined meta:name="OVERHEIDop.versieInformatie"/>
  </office:meta>
</office:document-meta>
</file>