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een landbouwvoertuig of zelfrijdend voertuig (motorrijtuig met beperkte snelheid) breder dan 3 meter van 1 augustus 2024 tot en met 31 juli 2025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artikel 149, eerste lid, aanhef en onder d van de Wegenverkeerswet 1994 en artikel 9.1 juncto artikel 5.1.2 en artikel 5.18.22 van de Regeling Voertuigen, besloten een ontheffing landbouwvoertuig of zelfrijdend werktuig (motorrijtuig met beperkte snelheid) met een breedte breder dan 3,00 meter te</text:p>
            <text:p text:style-name="common-al">verlenen. Conform de aanvraag is besloten een ontheffing te verlenen voor de voertuigen met de volgende kentekens: TFD-83-N; TFD-91-N; TFD-76-N; TDZ-66-X; TXH-66-P. Met deze ontheffing mogen de bovenstaande voertuigen maximaal 3,5 meter breed zijn. De ontheffing is geldig van 1 augustus 2024 t/m 31 juli 2025. De ontheffing is op 1 augustus 2024 aan de vergunninghouder gezonden en geregistreerd onder zaaknummer Z.019266.</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4546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6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6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9266</meta:user-defined>
    <dc:language>nl</dc:language>
    <meta:user-defined meta:name="OVERHEIDop.locatietype/OVERHEIDop.gebiedsmarkering">Gemeente</meta:user-defined>
    <meta:user-defined meta:name="DC.title">Ontheffing voor een landbouwvoertuig of zelfrijdend voertuig (motorrijtuig met beperkte snelheid) breder dan 3 meter van 1 augustus 2024 tot en met 31 juli 2025 te Lopik</meta:user-defined>
    <meta:user-defined meta:name="DCTERMS.W3CDTF/DCTERMS.available">2024-08-08</meta:user-defined>
    <meta:user-defined meta:name="DCTERMS.W3CDTF/OVERHEIDop.jaargang">2024</meta:user-defined>
    <meta:user-defined meta:name="OVERHEIDop.publicationIssue">345467</meta:user-defined>
    <meta:user-defined meta:name="OVERHEIDop.GmbID/DC.identifier">gmb-2024-345467</meta:user-defined>
    <meta:user-defined meta:name="OVERHEIDop.versieInformatie"/>
  </office:meta>
</office:document-meta>
</file>