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llinckstraat 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nellinckstraat 53A, 3021WE, samenvoegen appartementrechten Snellinckstraat 53A en 53B01 (aanvraagdatum 03-08-2024, dossiernummer OMV.24.08.0002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46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nellinckstraat 53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61</meta:user-defined>
    <meta:user-defined meta:name="OVERHEIDop.GmbID/DC.identifier">gmb-2024-345461</meta:user-defined>
    <meta:user-defined meta:name="OVERHEIDop.versieInformatie"/>
  </office:meta>
</office:document-meta>
</file>