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een dakopbouw aan de achtergevel van de woning, Koepoortstraat 4, 2612HT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30-07-2024</text:p>
            <text:p text:style-name="common-al">Koepoortstraat 4, 2612HT Delft, |het plaatsen van een dakopbouw aan de achtergevel van de woning</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45459</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459</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459</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1594</meta:user-defined>
    <meta:user-defined meta:name="DCTERMS.abstract">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plaatsen van een dakopbouw aan de achtergevel van de woning, Koepoortstraat 4, 2612HT Delft</meta:user-defined>
    <meta:user-defined meta:name="DCTERMS.W3CDTF/DCTERMS.available">2024-08-08</meta:user-defined>
    <meta:user-defined meta:name="DCTERMS.W3CDTF/OVERHEIDop.jaargang">2024</meta:user-defined>
    <meta:user-defined meta:name="OVERHEIDop.publicationIssue">345459</meta:user-defined>
    <meta:user-defined meta:name="OVERHEIDop.GmbID/DC.identifier">gmb-2024-345459</meta:user-defined>
    <meta:user-defined meta:name="OVERHEIDop.versieInformatie"/>
  </office:meta>
</office:document-meta>
</file>