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Erfgoedtoer (HOR-2024-004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Erfgoedtoer (2024)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 Erfgoedtoer op de<text:span text:style-name="nadrukvet"/>Willemskade en Westerkade in Leeuwarden. Het evenement is op 5 en 6 augustus 2024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5 augustus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545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4353</meta:user-defined>
    <dc:language>nl</dc:language>
    <meta:user-defined meta:name="OVERHEIDop.locatietype/OVERHEIDop.gebiedsmarkering">Vlak</meta:user-defined>
    <meta:user-defined meta:name="DC.title">Ontheffing verstrekken zwak-alcoholische drank artikel 35 voor Erfgoedtoer (HOR-2024-004353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456</meta:user-defined>
    <meta:user-defined meta:name="OVERHEIDop.GmbID/DC.identifier">gmb-2024-345456</meta:user-defined>
    <meta:user-defined meta:name="OVERHEIDop.versieInformatie"/>
  </office:meta>
</office:document-meta>
</file>