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Bestemmingsplanwijziging “Ammerzoden wijziging 2023, Kerkstraat Ong.” (BP128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in te stemmen met het bestemmingsplan “<text:span text:style-name="nadrukvet">Wijzigingsplan </text:span>“Ammerzoden wijziging 2023, Kerkstraat ong, IMRO.0263.BP1282-VG01”. Met dit plan wordt de bouw van een woning op de locatie mogelijk gemaakt op het perceel Kerkstraat Ongenummerd (kadastraal bekend als gemeente Ammerzoden, sectie K, nummer 3432). </text:p>
            <text:p text:style-name="common-al">In het geldende bestemmingsplan “Ammerzoden” (2012) heeft het perceel de bestemming ‘Wonen’. Het college heeft op grond van de voorschriften van het geldende bestemmingsplan, specifiek artikel 19.7.1, bouwvlak en bouwaanduiding toevoegen, de bouw van een extra woning mogelijk gemaakt.</text:p>
            <text:p text:style-name="common-al">
            <text:span text:style-name="nadrukvet">Inzien</text:span>
          </text:p>
            <text:p text:style-name="common-al">Van <text:span text:style-name="nadrukvet">8 augustus tot en met 12 september 2024</text:span> ligt het wijzigingsplan en de daarbij horende stukken tijdens de openingstijden voor iedereen ter inzage in het gemeentehuis aan de Kerkstraat 45 in Kerkdriel. </text:p>
            <text:p text:style-name="common-al">U kunt het ontwerp wijzig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a xlink:href="https://www.ruimtelijkeplannen.nl/?planidn=NL.IMRO.0263.BP1282-VG01" xlink:type="simple">https://www.ruimtelijkeplannen.nl/?planidn=NL.IMRO.0263.BP1282-VG01</text:a> </text:p>
              </text:list-item>
            </text:list>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text:span text:style-name="nadrukvet">9 augustus tot en met 13 september 2024</text:span>.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S. Duives-Cahuzak. Zij is telefonisch bereikbaar op dinsdag en donderdag van 15.30-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54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2-VG01</meta:user-defined>
    <meta:user-defined meta:name="OVERHEIDop.Plansoort/OVERHEIDop.plansoort">bestemmings- of omgevingsplan</meta:user-defined>
    <meta:user-defined meta:name="OVERHEIDop.referentienummer">BP1282</meta:user-defined>
    <meta:user-defined meta:name="DCTERMS.abstract">Het college heeft besloten om in te stemmen met het bestemmingsplan “Wijzigingsplan “Ammerzoden wijziging 2023, Kerkstraat ong, IMRO.0263.BP1282-VG01”. </meta:user-defined>
    <dc:language>nl</dc:language>
    <meta:user-defined meta:name="OVERHEIDop.locatietype/OVERHEIDop.gebiedsmarkering">Vlak</meta:user-defined>
    <meta:user-defined meta:name="DC.title">Wijzigingsplan “Bestemmingsplanwijziging “Ammerzoden wijziging 2023, Kerkstraat Ong.” (BP1282)</meta:user-defined>
    <meta:user-defined meta:name="DCTERMS.W3CDTF/DCTERMS.available">2024-08-08</meta:user-defined>
    <meta:user-defined meta:name="DCTERMS.W3CDTF/OVERHEIDop.jaargang">2024</meta:user-defined>
    <meta:user-defined meta:name="OVERHEIDop.publicationIssue">345450</meta:user-defined>
    <meta:user-defined meta:name="OVERHEIDop.GmbID/DC.identifier">gmb-2024-345450</meta:user-defined>
    <meta:user-defined meta:name="OVERHEIDop.versieInformatie"/>
  </office:meta>
</office:document-meta>
</file>