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an een para-commerciele alcoholvergunning aan De Dukdalf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2023-1048 en is aangevraagd voor het verlenen van een para-commerciele alcoholvergunning aan Stichting Buiten! Dronten voor Theehuis Binnen bij Buiten! aan De Dukdalf 2 te Dronten. Gemeente Dronten is van plan om de vergunning te verlen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concept vergunning inzien?</text:span>
          </text:p>
            <text:p text:style-name="common-al">De concept-vergunning ligt vanaf maandag 5 augustus 2024 gedurende 6 weken ter inzage bij de balie van het Huis van de gemeente Dronten. Tot maandag 9 september 2024 kunt u de concept-vergunning met de daarbij bijbehorende stukken inzien en eventueel een zienswijze indienen (als u belanghebbende bent). Ingediende zienswijzen worden meegenomen bij de uiteindelijke besluitvorming.</text:p>
            <text:p text:style-name="common-al"/>
            <text:p text:style-name="common-al">
            <text:span text:style-name="nadrukvet">Bent u het niet eens met de concept vergunning?</text:span>
          </text:p>
            <text:p text:style-name="common-al">De vergunning die de gemeente van plan is te verlenen is vastgesteld in het ontwerpbesluit. U kunt tot 9 september 2024 mondeling of schriftelijk reageren op de concept vergunning. Dit heet het indienen van een zienswijze. Dit doet u bij het college van burgemeester en wethouders van Gemeente Dronten. Dit kan per brief, Postbus 100, 8250 AC Dronten. Voor het naar voren brengen van een mondelinge zienswijze is bovengenoemde termijn ook van toepassing. Hiervoor maakt u een afspraak met de gemeente.</text:p>
            <text:p text:style-name="common-al"/>
            <text:p text:style-name="common-al">
            <text:span text:style-name="nadrukvet">Heeft u vragen?</text:span>
          </text:p>
            <text:p text:style-name="common-al">Neem contact op met de gemeente via het telefoonnummer 14 0321 of vul het contactformulier in op www.dronten.nl. Vermeld hierbij het dossiernummer.</text:p>
            <text:p text:style-name="common-al"/>
            <text:p text:style-name="common-al">
            <text:span text:style-name="nadrukvet">Waarom publiceert de gemeente Dronten dit bericht? </text:span>
          </text:p>
            <text:p text:style-name="last-al">Met dit bericht laat de gemeente Dronten u weten dat er iets verandert in uw omgeving. Dan kunt u op tijd reageren als u het hier niet mee eens b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44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4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4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oornemen verlenen van een para-commerciele alcoholvergunning aan De Dukdalf 2 te Dronten</meta:user-defined>
    <meta:user-defined meta:name="DCTERMS.W3CDTF/DCTERMS.available">2024-08-07</meta:user-defined>
    <meta:user-defined meta:name="DCTERMS.W3CDTF/OVERHEIDop.jaargang">2024</meta:user-defined>
    <meta:user-defined meta:name="OVERHEIDop.publicationIssue">345442</meta:user-defined>
    <meta:user-defined meta:name="OVERHEIDop.GmbID/DC.identifier">gmb-2024-345442</meta:user-defined>
    <meta:user-defined meta:name="OVERHEIDop.versieInformatie"/>
  </office:meta>
</office:document-meta>
</file>