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plaatsen van een dakkapel achterzijde en aanpassen dakkapel voorzijde, vervangen alle houten kozijnen voor kunststof kozijnen en uitbreiden woning achterz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04-08-2024 een aanvraag omgevingsvergunning hebben ontvangen voor het plaatsen van een dakkapel achterzijde en aanpassen dakkapel voorzijde, vervangen alle houten kozijnen voor kunststof kozijnen en uitbreiden woning achterzijde op het adres Smidshof 15, 4855 AZ Galder (108627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454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276</meta:user-defined>
    <dc:language>nl</dc:language>
    <meta:user-defined meta:name="OVERHEIDop.locatietype/OVERHEIDop.gebiedsmarkering">Punt</meta:user-defined>
    <meta:user-defined meta:name="DC.title">Ingekomen aanvraag omgevingsvergunning, het plaatsen van een dakkapel achterzijde en aanpassen dakkapel voorzijde, vervangen alle houten kozijnen voor kunststof kozijnen en uitbreiden woning achterzij</meta:user-defined>
    <meta:user-defined meta:name="DCTERMS.W3CDTF/DCTERMS.available">2024-08-07</meta:user-defined>
    <meta:user-defined meta:name="DCTERMS.W3CDTF/OVERHEIDop.jaargang">2024</meta:user-defined>
    <meta:user-defined meta:name="OVERHEIDop.publicationIssue">345440</meta:user-defined>
    <meta:user-defined meta:name="OVERHEIDop.GmbID/DC.identifier">gmb-2024-345440</meta:user-defined>
    <meta:user-defined meta:name="OVERHEIDop.versieInformatie"/>
  </office:meta>
</office:document-meta>
</file>