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tijdelijk huisvesten van studenten aan De Schepel 57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ontvangen. De aanvraag heeft dossiernummer CLZ-00000206 en is aangevraagd voor het tijdelijk huisvesten van studenten aan De Schepel 57 in Dronten. De huisvesting bestaat uit vier huishoudens, te weten beide ouders met daarnaast drie studenten. Op deze aanvraag is op 29 mei 2024 een besluit genomen. De gevraagde vergunning is verleend.</text:p>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tot zes weken na deze publicatie de gemeente laten weten dat u het niet eens bent met de vergunning. Dit heet bezwaar maken. U kunt bezwaar maken als de vergunning tegen uw belangen ingaat.</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4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verleend voor het tijdelijk huisvesten van studenten aan De Schepel 57 te Dronten</meta:user-defined>
    <meta:user-defined meta:name="DCTERMS.W3CDTF/DCTERMS.available">2024-08-07</meta:user-defined>
    <meta:user-defined meta:name="DCTERMS.W3CDTF/OVERHEIDop.jaargang">2024</meta:user-defined>
    <meta:user-defined meta:name="OVERHEIDop.publicationIssue">345435</meta:user-defined>
    <meta:user-defined meta:name="OVERHEIDop.GmbID/DC.identifier">gmb-2024-345435</meta:user-defined>
    <meta:user-defined meta:name="OVERHEIDop.versieInformatie"/>
  </office:meta>
</office:document-meta>
</file>