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openstellen van de woning voor toeristisch verblijf voor maximaal 60 nachten per jaar, Zuiderstraat 318, 2611SM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30-07-2024</text:p>
            <text:p text:style-name="common-al">Zuiderstraat 318, 2611SM Delft, |het openstellen van de woning voor toeristisch verblijf voor maximaal 60 nachten per jaar</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5432</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432</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432</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281</meta:user-defined>
    <meta:user-defined meta:name="DCTERMS.abstract">Verhuur woning toeristisch verblijf</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openstellen van de woning voor toeristisch verblijf voor maximaal 60 nachten per jaar, Zuiderstraat 318, 2611SM Delft</meta:user-defined>
    <meta:user-defined meta:name="DCTERMS.W3CDTF/DCTERMS.available">2024-08-08</meta:user-defined>
    <meta:user-defined meta:name="DCTERMS.W3CDTF/OVERHEIDop.jaargang">2024</meta:user-defined>
    <meta:user-defined meta:name="OVERHEIDop.publicationIssue">345432</meta:user-defined>
    <meta:user-defined meta:name="OVERHEIDop.GmbID/DC.identifier">gmb-2024-345432</meta:user-defined>
    <meta:user-defined meta:name="OVERHEIDop.versieInformatie"/>
  </office:meta>
</office:document-meta>
</file>