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7059) Willemstraat 7 Voorburg de vergunde opbouw is gerealiseerd maar op details is de uitvoering anders dan oorspronkelijk beoogd voor deze afwijkingen is nu een nieuwe een 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de vergunde opbouw is gerealiseerd maar op details is de uitvoering anders dan oorspronkelijk beoogd voor deze afwijkingen is nu een nieuwe een vergunning aangevraagd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augsutus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542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2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2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7059) Willemstraat 7 Voorburg de vergunde opbouw is gerealiseerd maar op details is de uitvoering anders dan oorspronkelijk beoogd voor deze afwijkingen is nu een nieuwe een vergunning aangevraagd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429</meta:user-defined>
    <meta:user-defined meta:name="OVERHEIDop.GmbID/DC.identifier">gmb-2024-345429</meta:user-defined>
    <meta:user-defined meta:name="OVERHEIDop.versieInformatie"/>
  </office:meta>
</office:document-meta>
</file>