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ronten maakt bekend dat zij een aanvraag voor een vergunning voor een milieubelastende activiteit hebben ontvangen voor:</text:p>
            <text:p text:style-name="common-al"/>
            <text:p text:style-name="common-al">Omschrijving : Het verplaatsen van het LPG-vulpunt</text:p>
            <text:p text:style-name="common-al">Aanvrager : V.O.F. Compas Management en Advies</text:p>
            <text:p text:style-name="common-al">Locatie : De Noord 70 in Dronten</text:p>
            <text:p text:style-name="common-al">Datum ontvangst : 02 jul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common-al">Kenmerk: Z2024-01093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542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28</meta:user-defined>
    <meta:user-defined meta:name="OVERHEIDop.GmbID/DC.identifier">gmb-2024-345428</meta:user-defined>
    <meta:user-defined meta:name="OVERHEIDop.versieInformatie"/>
  </office:meta>
</office:document-meta>
</file>