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v. Meerlaan 23, 1394A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juli 2024 een aanvraag omgevingsvergunning ontvangen voor het kappen van drie bomen t.h.v. Meerlaan 23, 1394AB Nederhorst den Berg. De aanvraag is geregistreerd onder zaaknummer Z2024-00000805.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4-000008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54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5</meta:user-defined>
    <meta:user-defined meta:name="DCTERMS.abstract">Betreft: Aanvraag op locatie t.h.v. Meerlaan 23, 1394AB Nederhorst den Berg startdatum: 26 juli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t.h.v. Meerlaan 23, 1394AB Nederhorst den Berg</meta:user-defined>
    <meta:user-defined meta:name="DCTERMS.W3CDTF/DCTERMS.available">2024-08-07</meta:user-defined>
    <meta:user-defined meta:name="DCTERMS.W3CDTF/OVERHEIDop.jaargang">2024</meta:user-defined>
    <meta:user-defined meta:name="OVERHEIDop.publicationIssue">345427</meta:user-defined>
    <meta:user-defined meta:name="OVERHEIDop.GmbID/DC.identifier">gmb-2024-345427</meta:user-defined>
    <meta:user-defined meta:name="OVERHEIDop.versieInformatie"/>
  </office:meta>
</office:document-meta>
</file>