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1 augustus, 22 augustus en 23 augustus 2024 aan Rolafweg Zuid 7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1 augustus van 19:00 tot 21:30 uur, 22 augustus van 18:00 tot 23:30 uur en 23 augustus 2024 van 17:00 tot 0:30 uur tijdens bovengenoemd evenement op het perceel Rolafweg Zuid 7 in Lopik. De ontheffing is op 1 augustus 2024 aan de vergunninghouder gezonden en geregistreerd onder zaaknummer Z.01790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54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908</meta:user-defined>
    <dc:language>nl</dc:language>
    <meta:user-defined meta:name="OVERHEIDop.locatietype/OVERHEIDop.gebiedsmarkering">Adres</meta:user-defined>
    <meta:user-defined meta:name="DC.title">Ontheffing voor het verstrekken van zwak-alcoholhoudende dranken op 21 augustus, 22 augustus en 23 augustus 2024 aan Rolafweg Zuid 7 te Lopik</meta:user-defined>
    <meta:user-defined meta:name="DCTERMS.W3CDTF/DCTERMS.available">2024-08-08</meta:user-defined>
    <meta:user-defined meta:name="DCTERMS.W3CDTF/OVERHEIDop.jaargang">2024</meta:user-defined>
    <meta:user-defined meta:name="OVERHEIDop.publicationIssue">345421</meta:user-defined>
    <meta:user-defined meta:name="OVERHEIDop.GmbID/DC.identifier">gmb-2024-345421</meta:user-defined>
    <meta:user-defined meta:name="OVERHEIDop.versieInformatie"/>
  </office:meta>
</office:document-meta>
</file>