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p aanvraag omgevingsvergunning milieubelastende activiteit, Constructieweg 25A, 3641SB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op aanvraag omgevingsvergunning milieubelastende activiteit, Constructieweg 25A, 3641SB Mijdrecht</text:span>
          </text:p>
            <text:p text:style-name="common-al">De gemeente heeft op 5 augustus 2024:</text:p>
            <text:p text:style-name="common-al">1) een omgevingsvergunning verleend voor het wijzigen van de opslag van gevaarlijke stoffen in verpakking in een opslagvoorziening naar een hoeveelheid onder de 10 ton op het adres Constructieweg 25A, 3641SB Mijdrecht met zaaknummer Z-2024-108071. De gemeente geeft hiermee toestemming voor het veranderen van de milieubelastende activiteit.</text:p>
            <text:p text:style-name="common-al">2) besloten dat op grond van artikel 16.43 van de Omgevingswet voor de aangevraagde veranderingen geen milieueffectrapportage (m.e.r.) hoeft te worden opgesteld. Voor de verandering van een milieubelastende activiteit geldt een beoordelingsplicht om te beoordelen of een m.e.r. moet worden opgesteld.</text:p>
            <text:p text:style-name="common-al">3) naar aanleiding van het verzoek daartoe een voorschrift over de sommatieberekeningsplicht verbonden aan de omgevingsvergunning milieu belastende activiteiten gewijzigd.</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6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8071.</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8071.</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4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8071</meta:user-defined>
    <meta:user-defined meta:name="DCTERMS.abstract">Omgevingsvergunning milieubelastende activiteit</meta:user-defined>
    <dc:language>nl</dc:language>
    <meta:user-defined meta:name="OVERHEIDop.locatietype/OVERHEIDop.gebiedsmarkering">Punt</meta:user-defined>
    <meta:user-defined meta:name="DC.title">Toestemming op aanvraag omgevingsvergunning milieubelastende activiteit, Constructieweg 25A, 3641SB Mijdrecht</meta:user-defined>
    <meta:user-defined meta:name="DCTERMS.W3CDTF/DCTERMS.available">2024-08-07</meta:user-defined>
    <meta:user-defined meta:name="DCTERMS.W3CDTF/OVERHEIDop.jaargang">2024</meta:user-defined>
    <meta:user-defined meta:name="OVERHEIDop.publicationIssue">345420</meta:user-defined>
    <meta:user-defined meta:name="OVERHEIDop.GmbID/DC.identifier">gmb-2024-345420</meta:user-defined>
    <meta:user-defined meta:name="OVERHEIDop.versieInformatie"/>
  </office:meta>
</office:document-meta>
</file>