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samenvoegen van de panden, Koningsplein 37C, 2611XD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7-2024</text:p>
            <text:p text:style-name="common-al">Koningsplein 37C 2611XD Delft, |het samenvoegen van de pand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41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1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1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909</meta:user-defined>
    <meta:user-defined meta:name="DCTERMS.abstract">Koningsplein 37 C + D samenvoe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samenvoegen van de panden, Koningsplein 37C, 2611XD Delft</meta:user-defined>
    <meta:user-defined meta:name="DCTERMS.W3CDTF/DCTERMS.available">2024-08-08</meta:user-defined>
    <meta:user-defined meta:name="DCTERMS.W3CDTF/OVERHEIDop.jaargang">2024</meta:user-defined>
    <meta:user-defined meta:name="OVERHEIDop.publicationIssue">345413</meta:user-defined>
    <meta:user-defined meta:name="OVERHEIDop.GmbID/DC.identifier">gmb-2024-345413</meta:user-defined>
    <meta:user-defined meta:name="OVERHEIDop.versieInformatie"/>
  </office:meta>
</office:document-meta>
</file>