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vakantieweek Lopik op 19 augustus, 20 augustus, 21 augustus, 22 augustus en 23 augustus 2024op het scouting terrein aan Rolafweg Zuid 7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Kindervakantieweek Lopik op 19 augustus van 10:00 tot 16:00 uur, 20 augustus van 10:00 tot 24:00 uur, 21 augustus van 10:00 tot 22:00 uur, 22 augustus van 10:00 tot 24:00 uur en 23 augustus 2024 van 10:00 tot 1:00 uur op het scouting terrein, Rolafweg Zuid 7 in Lopik. De vergunning is op 1 augustus 2024 aan de vergunninghouder gezonden en geregistreerd onder zaaknummer Z.01790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4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907</meta:user-defined>
    <dc:language>nl</dc:language>
    <meta:user-defined meta:name="OVERHEIDop.locatietype/OVERHEIDop.gebiedsmarkering">Adres</meta:user-defined>
    <meta:user-defined meta:name="DC.title">Toestemming voor de Kindervakantieweek Lopik op 19 augustus, 20 augustus, 21 augustus, 22 augustus en 23 augustus 2024op het scouting terrein aan Rolafweg Zuid 7 te Lopik</meta:user-defined>
    <meta:user-defined meta:name="DCTERMS.W3CDTF/DCTERMS.available">2024-08-08</meta:user-defined>
    <meta:user-defined meta:name="DCTERMS.W3CDTF/OVERHEIDop.jaargang">2024</meta:user-defined>
    <meta:user-defined meta:name="OVERHEIDop.publicationIssue">345412</meta:user-defined>
    <meta:user-defined meta:name="OVERHEIDop.GmbID/DC.identifier">gmb-2024-345412</meta:user-defined>
    <meta:user-defined meta:name="OVERHEIDop.versieInformatie"/>
  </office:meta>
</office:document-meta>
</file>