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en zuiden van 's-Gravelandsevaartweg 7, 1231NL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li 2024 een aanvraag omgevingsvergunning ontvangen voor het kappen van een boom ten zuiden van 's-Gravelandsevaartweg 7, 1231NL Loosdrecht. De aanvraag is geregistreerd onder zaaknummer Z2024-0000080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0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541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7</meta:user-defined>
    <meta:user-defined meta:name="DCTERMS.abstract">Betreft: Aanvraag op locatie ten zuiden van 's-Gravelandsevaartweg 7, 1231NL Loosdrecht startdatum: 26 jul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, ten zuiden van 's-Gravelandsevaartweg 7, 1231NL Loos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10</meta:user-defined>
    <meta:user-defined meta:name="OVERHEIDop.GmbID/DC.identifier">gmb-2024-345410</meta:user-defined>
    <meta:user-defined meta:name="OVERHEIDop.versieInformatie"/>
  </office:meta>
</office:document-meta>
</file>