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fwijken van de huidige bestemming, Oude Rijksweg 457 7954GJ Rouveen, [SHT02AP01501] Staphorst AP 1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8-2024</text:p>
            <text:p text:style-name="common-al">
            <text:span text:style-name="nadrukvet">Locatie:</text:span> Oude Rijksweg 457 7954GJ Rouveen, [SHT02AP01501] Staphorst AP 1501</text:p>
            <text:p text:style-name="common-al">
            <text:span text:style-name="nadrukvet">Zaakomschrijving:</text:span> het afwijken van de huidige bestemming</text:p>
            <text:p text:style-name="common-al">
            <text:span text:style-name="nadrukvet">Zaaknummer:</text:span> Z/STH24/0203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3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3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540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0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0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4/020392</meta:user-defined>
    <meta:user-defined meta:name="DCTERMS.abstract">het afwijken van de huidig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fwijken van de huidige bestemming, Oude Rijksweg 457 7954GJ Rouveen, [SHT02AP01501] Staphorst AP 1501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5409</meta:user-defined>
    <meta:user-defined meta:name="OVERHEIDop.GmbID/DC.identifier">gmb-2024-345409</meta:user-defined>
    <meta:user-defined meta:name="OVERHEIDop.versieInformatie"/>
  </office:meta>
</office:document-meta>
</file>