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bovenste bouwlaag middels een dakopbouw, Lipkensstraat 12 2628S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7-2024 </text:p>
            <text:p text:style-name="common-al">Lipkensstraat 12 2628SM Delft, |het vergroten van de bovenste bouwlaag middels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0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0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0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40</meta:user-defined>
    <meta:user-defined meta:name="DCTERMS.abstract">Lipkensstraat 12 Delft -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groten van de bovenste bouwlaag middels een dakopbouw, Lipkensstraat 12 2628SM Delft</meta:user-defined>
    <meta:user-defined meta:name="DCTERMS.W3CDTF/DCTERMS.available">2024-08-08</meta:user-defined>
    <meta:user-defined meta:name="DCTERMS.W3CDTF/OVERHEIDop.jaargang">2024</meta:user-defined>
    <meta:user-defined meta:name="OVERHEIDop.publicationIssue">345407</meta:user-defined>
    <meta:user-defined meta:name="OVERHEIDop.GmbID/DC.identifier">gmb-2024-345407</meta:user-defined>
    <meta:user-defined meta:name="OVERHEIDop.versieInformatie"/>
  </office:meta>
</office:document-meta>
</file>