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eleen 10, 3894 D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8-2024</text:span><text:span text:style-name="nadrukvet"/>een besluit genomen op de aanvraag met zaaknummer 00500000080068 voor het plaatsen van een poort en hekwerken op locatie Seleen 10, 3894 DH Zeewolde.</text:p>
            <text:p text:style-name="common-al">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540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068</meta:user-defined>
    <meta:user-defined meta:name="DCTERMS.abstract">het plaatsen van een een poort en hekwerken</meta:user-defined>
    <dc:language>nl</dc:language>
    <meta:user-defined meta:name="OVERHEIDop.locatietype/OVERHEIDop.gebiedsmarkering">Punt</meta:user-defined>
    <meta:user-defined meta:name="DC.title">Besluit aanvraag omgevingsvergunning, Seleen 10, 3894 DH Zeewol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04</meta:user-defined>
    <meta:user-defined meta:name="OVERHEIDop.GmbID/DC.identifier">gmb-2024-345404</meta:user-defined>
    <meta:user-defined meta:name="OVERHEIDop.versieInformatie"/>
  </office:meta>
</office:document-meta>
</file>