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Sallandstraat 36 7412WD Deventer, [DVT00A03168] Deventer A 3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Sallandstraat 36 7412WD Deventer, [DVT00A03168] Deventer A 3168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4-000066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39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Sallandstraat 36 7412WD Deventer, [DVT00A03168] Deventer A 3168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96</meta:user-defined>
    <meta:user-defined meta:name="OVERHEIDop.GmbID/DC.identifier">gmb-2024-345396</meta:user-defined>
    <meta:user-defined meta:name="OVERHEIDop.versieInformatie"/>
  </office:meta>
</office:document-meta>
</file>