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 artikel 6:19 Awb) beslissing op bezwaar 22 augustus 2023 voor het realiseren van een tijdelijke bouwweg van 2 jaar voor het project ‘de Groene Kamers’ te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5 augustus 2024 een herstelbesluit genomen voor de beslissing op bezwaar voor het realiseren van een tijdelijke bouwweg van 2 jaar (17 december 2020 t/m 17 december 2022) voor het project ‘de Groene Kamers’ te Rijsbergen. </text:p>
            <text:p text:style-name="common-al"/>
            <text:p text:style-name="common-al">Het college heeft op 22 augustus 2023 een beslissing op bezwaar genomen voor het realiseren van een tijdelijke bouwweg van 2 jaar van 17 december 2020 t/m 17 december 2022. </text:p>
            <text:p text:style-name="common-al"/>
            <text:p text:style-name="common-al">Tegen dit besluit is beroep ingesteld. </text:p>
            <text:p text:style-name="common-al"/>
            <text:p text:style-name="common-al">Artikel 6:19 biedt de mogelijkheid om hangende het beroep gebreken uit het oorspronkelijke besluit te herstellen in de vorm van een zogenaamd herstelbesluit. Het gebrek wat in dit herstelbesluit gerepareerd wordt heeft betrekking op:</text:p>
            <text:p text:style-name="common-al">- de motivering van de bouwweg. </text:p>
            <text:p text:style-name="common-al"/>
            <text:p text:style-name="common-al">Het herstelbesluit met bijbehorende stukken ligt ter inzage. </text:p>
            <text:p text:style-name="common-al"/>
            <text:p text:style-name="common-al">Tegen de vaststelling van de beslissing op bezwaar is reeds beroep ingediend. Op grond van artikel 6:19 van de Algemene wet bestuursrecht hebben deze beroepen, van rechtswege, mede betrekking op het herstelbesluit. Een beroep schorst de werking van het besluit niet. Daarvoor moet een afzonderlijk verzoek om voorlopige voorziening worden gericht aan de Voorzieningenrechter van de rechtbank Zeeland-West-Brabant. </text:p>
            <text:p text:style-name="common-al">Besluiten treden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39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005544</meta:user-defined>
    <dc:language>nl</dc:language>
    <meta:user-defined meta:name="OVERHEIDop.locatietype/OVERHEIDop.gebiedsmarkering">Vlak</meta:user-defined>
    <meta:user-defined meta:name="DC.title">Herstelbesluit (ex artikel 6:19 Awb) beslissing op bezwaar 22 augustus 2023 voor het realiseren van een tijdelijke bouwweg van 2 jaar voor het project ‘de Groene Kamers’ te Rijsbergen</meta:user-defined>
    <meta:user-defined meta:name="DCTERMS.W3CDTF/DCTERMS.available">2024-08-07</meta:user-defined>
    <meta:user-defined meta:name="DCTERMS.W3CDTF/OVERHEIDop.jaargang">2024</meta:user-defined>
    <meta:user-defined meta:name="OVERHEIDop.publicationIssue">345392</meta:user-defined>
    <meta:user-defined meta:name="OVERHEIDop.GmbID/DC.identifier">gmb-2024-345392</meta:user-defined>
    <meta:user-defined meta:name="OVERHEIDop.versieInformatie"/>
  </office:meta>
</office:document-meta>
</file>