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ikel 8.40 Wet milieubeheer, Beemdstraat 24 te Someren</text:p>
      <text:section text:name="zakelijke-mededeling_id1-3-2" text:style-name="zakelijke-mededeling">
        <text:section text:name="zakelijke-mededeling-tekst_id1-3-2-1" text:style-name="zakelijke-mededeling-tekst">
          <text:section text:name="tekst_id1-3-2-1-1" text:style-name="tekst">
            <text:p text:style-name="common-al">De volgende openbare bekendmaking, van burgemeester en wethouders, ligt gedurende de genoemde periode ter inzage in het gemeentehuis. De stukken kunt u op afspraak inzien bij het Klant Contact Centrum (KCC) in het gemeentehuis. U kunt een afspraak maken via telefoonnummer (0493) 494 888. Kopieën van stukken kunnen tevens worden opgevraagd. Hiervoor worden legeskosten in rekening gebracht.</text:p>
            <text:p text:style-name="common-al">
            <text:span text:style-name="nadrukvet">Melding artikel 8.40 Wet milieubeheer</text:span>
          </text:p>
            <text:p text:style-name="common-al">De volgende ingekomen melding wordt bekend gemaakt overeenkomstig artikel 8.41 Wet milieubeheer:</text:p>
            <text:p text:style-name="common-al">- <text:span text:style-name="nadrukvet">Beemdstraat 24 te Someren</text:span> voor het veranderen van een inrichting (uitbreiding pand t.b.v. opslag materialen en gereedproducten bij een metaalbewerkingsbedrijf). De melding ingevolge het Activiteitenbesluit is ingekomen op 18-12-2023.</text:p>
            <text:p text:style-name="common-al">Voor inrichtingen die onder de aangeduide Algemene Maatregel van Bestuur (AMvB) vallen, is geen omgevingsvergunning voor milieu nodig. De inrichting moet voldoen aan de algemene voorschriften. Tegen bovengenoemde melding(en) staat geen bezwaar en beroep open.</text:p>
            <text:p text:style-name="common-al">
            <text:span text:style-name="nadrukvet">Inzage</text:span>
          </text:p>
            <text:p text:style-name="last-al">Inzage termijn: van 26 januari tot 9 febr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4539</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39</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39</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9/xml/MC-DRP-Melding-3Pas-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47200557468</meta:user-defined>
    <meta:user-defined meta:name="DCTERMS.abstract">Melding veranderen van een inrichting Beemdstraat 24</meta:user-defined>
    <dc:language>nl</dc:language>
    <meta:user-defined meta:name="OVERHEIDop.locatietype/OVERHEIDop.gebiedsmarkering">Punt</meta:user-defined>
    <meta:user-defined meta:name="DC.title">Melding artikel 8.40 Wet milieubeheer, Beemdstraat 24 te Someren</meta:user-defined>
    <meta:user-defined meta:name="DCTERMS.W3CDTF/DCTERMS.available">2024-01-25</meta:user-defined>
    <meta:user-defined meta:name="DCTERMS.W3CDTF/OVERHEIDop.jaargang">2024</meta:user-defined>
    <meta:user-defined meta:name="OVERHEIDop.publicationIssue">34539</meta:user-defined>
    <meta:user-defined meta:name="OVERHEIDop.GmbID/DC.identifier">gmb-2024-34539</meta:user-defined>
    <meta:user-defined meta:name="OVERHEIDop.versieInformatie"/>
  </office:meta>
</office:document-meta>
</file>