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woning weer opsplitsen naar 2 woningen, Vestpoort 15 2611M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4 </text:p>
            <text:p text:style-name="common-al">Vestpoort 15 2611ME Delft, |de woning weer opsplitsen naar 2 wo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44</meta:user-defined>
    <meta:user-defined meta:name="DCTERMS.abstract">2406251 splitsing tek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woning weer opsplitsen naar 2 woningen, Vestpoort 15 2611ME Delft</meta:user-defined>
    <meta:user-defined meta:name="DCTERMS.W3CDTF/DCTERMS.available">2024-08-08</meta:user-defined>
    <meta:user-defined meta:name="DCTERMS.W3CDTF/OVERHEIDop.jaargang">2024</meta:user-defined>
    <meta:user-defined meta:name="OVERHEIDop.publicationIssue">345387</meta:user-defined>
    <meta:user-defined meta:name="OVERHEIDop.GmbID/DC.identifier">gmb-2024-345387</meta:user-defined>
    <meta:user-defined meta:name="OVERHEIDop.versieInformatie"/>
  </office:meta>
</office:document-meta>
</file>