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29836129i0f2aad7f-672c-4d49-bdd7-06bb71dd1e1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Mechelensingel 19 aanleg gehandicaptenparkeerplaats kenteken R-886-ST</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R-886-ST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R-886-ST en het aanbrengen van ondersteunende markeringen (RVV 1990), in te stellen: een gehandicaptenparkeerplaats ter hoogte van perceel Mechelensingel 19 (parkeervaknummer 11548048465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2.27358490566037mm"><draw:image xlink:href="Pictures/Afbeelding429836129i0f2aad7f-672c-4d49-bdd7-06bb71dd1e16.png" xlink:type="simple"/></draw:frame></text:p>
            </text:section></draw:text-box></draw:frame>
          </text:p>
            <text:p text:style-name="common-al">Amsterdam, 7 augustus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5384</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384</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384</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echelensingel 19 aanleg gehandicaptenparkeerplaats kenteken R-886-ST - Mechelensingel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echelensingel 19 aanleg gehandicaptenparkeerplaats kenteken R-886-ST</meta:user-defined>
    <meta:user-defined meta:name="OVERHEIDop.verkeersbordcode">E6</meta:user-defined>
    <dc:language>nl</dc:language>
    <meta:user-defined meta:name="OVERHEIDop.locatietype/OVERHEIDop.gebiedsmarkering">Adres</meta:user-defined>
    <meta:user-defined meta:name="DC.title">Amsterdam Nieuw-West, verkeersbesluit Mechelensingel 19 aanleg gehandicaptenparkeerplaats kenteken R-886-ST</meta:user-defined>
    <meta:user-defined meta:name="DCTERMS.W3CDTF/DCTERMS.available">2024-08-09</meta:user-defined>
    <meta:user-defined meta:name="DCTERMS.W3CDTF/OVERHEIDop.jaargang">2024</meta:user-defined>
    <meta:user-defined meta:name="OVERHEIDop.publicationIssue">345384</meta:user-defined>
    <meta:user-defined meta:name="OVERHEIDop.GmbID/DC.identifier">gmb-2024-345384</meta:user-defined>
    <meta:user-defined meta:name="OVERHEIDop.versieInformatie"/>
  </office:meta>
</office:document-meta>
</file>