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678597698i8bca6ae9-800f-469a-9641-8dc0022429b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Oeverpad 300 aanleg gehandicaptenparkeerplaats kenteken G-670-XX</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G-670-XX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G-670-XX en het aanbrengen van ondersteunende markeringen (RVV 1990), in te stellen: een gehandicaptenparkeerplaats ter hoogte van perceel Oeverpad 300 (parkeervaknummer 115492486395)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79.48301886792451mm"><draw:image xlink:href="Pictures/Afbeelding678597698i8bca6ae9-800f-469a-9641-8dc0022429bd.png" xlink:type="simple"/></draw:frame></text:p>
            </text:section></draw:text-box></draw:frame>
          </text:p>
            <text:p text:style-name="common-al">Amsterdam, 7 augustus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5374</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374</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374</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Oeverpad 300 aanleg gehandicaptenparkeerplaats kenteken G-670-XX - Oeverpad 30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everpad 300 aanleg gehandicaptenparkeerplaats kenteken G-670-XX</meta:user-defined>
    <meta:user-defined meta:name="OVERHEIDop.verkeersbordcode">E6</meta:user-defined>
    <dc:language>nl</dc:language>
    <meta:user-defined meta:name="OVERHEIDop.locatietype/OVERHEIDop.gebiedsmarkering">Adres</meta:user-defined>
    <meta:user-defined meta:name="DC.title">Amsterdam Nieuw-West, verkeersbesluit Oeverpad 300 aanleg gehandicaptenparkeerplaats kenteken G-670-XX</meta:user-defined>
    <meta:user-defined meta:name="DCTERMS.W3CDTF/DCTERMS.available">2024-08-09</meta:user-defined>
    <meta:user-defined meta:name="DCTERMS.W3CDTF/OVERHEIDop.jaargang">2024</meta:user-defined>
    <meta:user-defined meta:name="OVERHEIDop.publicationIssue">345374</meta:user-defined>
    <meta:user-defined meta:name="OVERHEIDop.GmbID/DC.identifier">gmb-2024-345374</meta:user-defined>
    <meta:user-defined meta:name="OVERHEIDop.versieInformatie"/>
  </office:meta>
</office:document-meta>
</file>