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ten zuiden van 's-Gravelandsevaartweg 7, 1231NL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juli 2024 een aanvraag omgevingsvergunning ontvangen voor het kappen van vijf bomen ten zuiden van 's-Gravelandsevaartweg 7, 1231NL Loosdrecht. De aanvraag is geregistreerd onder zaaknummer Z2024-00000814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81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537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7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7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14</meta:user-defined>
    <meta:user-defined meta:name="DCTERMS.abstract">Betreft: Aanvraag op locatie ten zuiden van 's-Gravelandsevaartweg 7, 1231NL Loosdrecht startdatum: 30 juli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Omgevingsvergunning, ten zuiden van 's-Gravelandsevaartweg 7, 1231NL Loosdrech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373</meta:user-defined>
    <meta:user-defined meta:name="OVERHEIDop.GmbID/DC.identifier">gmb-2024-345373</meta:user-defined>
    <meta:user-defined meta:name="OVERHEIDop.versieInformatie"/>
  </office:meta>
</office:document-meta>
</file>