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uitbreiden van een woonhuis, Hoge Boekelerweg 4, 7531 E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Hoge Boekelerweg 4</text:span> (0153Z2024080500024): het uitbreiden van een woonhuis (ingediend d.d. 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37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0500024</meta:user-defined>
    <dc:language>nl</dc:language>
    <meta:user-defined meta:name="OVERHEIDop.locatietype/OVERHEIDop.gebiedsmarkering">Punt</meta:user-defined>
    <meta:user-defined meta:name="DC.title">Aanvraag voor het uitbreiden van een woonhuis, Hoge Boekelerweg 4, 7531 ED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371</meta:user-defined>
    <meta:user-defined meta:name="OVERHEIDop.GmbID/DC.identifier">gmb-2024-345371</meta:user-defined>
    <meta:user-defined meta:name="OVERHEIDop.versieInformatie"/>
  </office:meta>
</office:document-meta>
</file>