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vervangen van een kabelbord t.b.v. een ondergrondse hoogspanningskabel, kad.perc. RMW Y 324 t.h.v. kabelbord Ank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vangen van een kabelbord t.b.v. een ondergrondse hoogspanningskabel op locatie kad.perc. RMW Y 324 t.h.v. kabelbord Ankerweg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38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5 december 2023. De gemeente Reimerswaal neemt daarover waarschijnlijk uiterlijk 30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53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82</meta:user-defined>
    <meta:user-defined meta:name="DCTERMS.abstract">Voor: het vervangen van een kabelbord t.b.v. een ondergrondse hoogspanningskabel. Locatie: kad.perc. RMW Y 324 t.h.v. kabelbord Ankerweg in Yerseke. Datum ontvangst: 5 december 2023.</meta:user-defined>
    <dc:language>nl</dc:language>
    <meta:user-defined meta:name="OVERHEIDop.locatietype/OVERHEIDop.gebiedsmarkering">Punt</meta:user-defined>
    <meta:user-defined meta:name="DC.title">Ingediende aanvraag voor het vervangen van een kabelbord t.b.v. een ondergrondse hoogspanningskabel, kad.perc. RMW Y 324 t.h.v. kabelbord Ankerweg in Yersek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37</meta:user-defined>
    <meta:user-defined meta:name="OVERHEIDop.GmbID/DC.identifier">gmb-2024-34537</meta:user-defined>
    <meta:user-defined meta:name="OVERHEIDop.versieInformatie"/>
  </office:meta>
</office:document-meta>
</file>