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tot reserveren gehandicaptenparkeerplaats ter hoogte van Hesselsstraat 7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/>
            <text:p text:style-name="common-al">Dat de Hesselsstraat in beheer is bij en gelegen is in de gemeente ‘s-Hertogenbosch;</text:p>
            <text:p text:style-name="common-al">dat de bewoner van de Hesselsstraat 7 een aanvraag heeft ingediend tot het aanwijzen van een gehandicaptenparkeerplaats (op kenteken) in de directe omgeving van de woning;</text:p>
            <text:p text:style-name="common-al">dat aanvrager beschikt over een geldige Europese Gehandicaptenparkeerkaart en niet de mogelijkheid heeft om de auto op eigen terrein te parkeren;</text:p>
            <text:p text:style-name="common-al">dat conform artikel 24 van het Besluit administratieve bepalingen inzake het wegverkeer op 9 augustus 2023 overleg is gevoerd met de korpschef van de politie over het aanwijzen van gehandicapten-parkeerplaatsen. Hierbij is door de korpschef aangegeven dat deze geen bezwaren heeft tegen verkeersbesluiten voor het aanwijzen van gehandicaptenparkeerplaatsen. Deze worden uitsluitend nog ter informatie aan hem doorgezonden;</text:p>
            <text:p text:style-name="common-al">dat de belangrijkste uitgangspunten bij dit verkeersbesluit zijn:</text:p>
            <text:list text:style-name="id1-3-2-2-1-10">
              <text:list-item text:style-override="id1-3-2-2-1-10-1">
                <text:number>•</text:number>
                <text:p text:style-name="al">het verzekeren van de veiligheid op de weg;</text:p>
              </text:list-item>
              <text:list-item text:style-override="id1-3-2-2-1-10-2">
                <text:number>•</text:number>
                <text:p text:style-name="al">het beschermen van weggebruikers;</text:p>
              </text:list-item>
              <text:list-item text:style-override="id1-3-2-2-1-10-3">
                <text:number>•</text:number>
                <text:p text:style-name="al">het waarborgen van de bruikbaarheid van de weg;</text:p>
              </text:list-item>
              <text:list-item text:style-override="id1-3-2-2-1-10-4">
                <text:number>•</text:number>
                <text:p text:style-name="al">het waarborgen van de vrijheid van het verkeer.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hierna: RVV 1990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.</text:p>
              </text:list-item>
            </text:list>
            <text:p text:style-name="common-al"/>
            <text:p text:style-name="common-al">Besluit:</text:p>
            <text:list text:style-name="id1-3-2-2-1-16">
              <text:list-item text:style-override="id1-3-2-2-1-16-1">
                <text:number>1.</text:number>
                <text:p text:style-name="al">ter hoogte van het adres van Hesselsstraat 7 een gehandicaptenparkeerplaats aan te wijzen door het plaatsen van een verkeersbord E6 zoals opgenomen in bijlage 1, behorende bij het RVV 1990 met een onderbord waarop 1 kenteken staat vermeld;</text:p>
              </text:list-item>
              <text:list-item text:style-override="id1-3-2-2-1-16-2">
                <text:number>2.</text:number>
                <text:p text:style-name="al">de datum van bekendmaking van dit verkeersbesluit te bepalen op 9 augustus 2024.</text:p>
              </text:list-item>
            </text:list>
            <text:p text:style-name="common-al"/>
            <text:p text:style-name="common-al">‘s-Hertogenbosch, 1 augustus 2024,</text:p>
            <text:p text:style-name="common-al"/>
            <text:p text:style-name="common-al">Hoogachtend,</text:p>
            <text:p text:style-name="common-al">Het hoofd van de afdeling Leefomgeving</text:p>
            <text:p text:style-name="common-al">mw. E. Cammaert b.a.</text:p>
            <text:p text:style-name="common-al">mw. E. Kramer-Welberts</text:p>
            <text:p text:style-name="common-al"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e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36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6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6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2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Hesselsstraat 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tot reserveren gehandicaptenparkeerplaats ter hoogte van Hesselsstraat 7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5367</meta:user-defined>
    <meta:user-defined meta:name="OVERHEIDop.GmbID/DC.identifier">gmb-2024-345367</meta:user-defined>
    <meta:user-defined meta:name="OVERHEIDop.versieInformatie"/>
  </office:meta>
</office:document-meta>
</file>