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Rietpolderplein 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Rietpolderplein in beheer is bij en gelegen is in de gemeente ‘s-Hertogenbosch;</text:p>
            <text:p text:style-name="common-al">dat de bewoner van Rietpolderplein 7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Rietpolderplein 7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9 augustus 2024.</text:p>
              </text:list-item>
            </text:list>
            <text:p text:style-name="common-al"/>
            <text:p text:style-name="common-al">‘s-Hertogenbosch, 1 augustus 2024,</text:p>
            <text:p text:style-name="common-al">Hoogachtend,</text:p>
            <text:p text:style-name="common-al">Het hoofd van de afdeling Leefomgeving</text:p>
            <text:p text:style-name="common-al"/>
            <text:p text:style-name="common-al">Mw. E. Cammaert b.a. </text:p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36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Rietpolderplein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Rietpolderplein 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364</meta:user-defined>
    <meta:user-defined meta:name="OVERHEIDop.GmbID/DC.identifier">gmb-2024-345364</meta:user-defined>
    <meta:user-defined meta:name="OVERHEIDop.versieInformatie"/>
  </office:meta>
</office:document-meta>
</file>