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ozartlaan 19, 3131 ES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aanleggen van  2 parkeerplaatsen op eigen terrein</text:p>
            <text:p text:style-name="common-al">Met de adressering			: Mozartlaan 19, 3131 ES Vlaardingen </text:p>
            <text:p text:style-name="common-al">Kenmerk							: 0000504274 / 2024080300115</text:p>
            <text:p text:style-name="common-al">Type aanvraag				: Omgevingsvergunning regulier [Omgevingswet]</text:p>
            <text:p text:style-name="common-al">Datum ontvangst				: 03-08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536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6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6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4274</meta:user-defined>
    <dc:language>nl</dc:language>
    <meta:user-defined meta:name="OVERHEIDop.locatietype/OVERHEIDop.gebiedsmarkering">Punt</meta:user-defined>
    <meta:user-defined meta:name="DC.title">Ingediende omgevingsvergunning aanvraag: Mozartlaan 19, 3131 ES Vlaarding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363</meta:user-defined>
    <meta:user-defined meta:name="OVERHEIDop.GmbID/DC.identifier">gmb-2024-345363</meta:user-defined>
    <meta:user-defined meta:name="OVERHEIDop.versieInformatie"/>
  </office:meta>
</office:document-meta>
</file>