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dakkapel aan de voorzijde woning, W.H. van Leeuwenlaan 154 2613ZH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9-07-2024 </text:p>
            <text:p text:style-name="common-al">W.H. van Leeuwenlaan 154 2613ZH Delft, |het plaatsen van een dakkapel aan de voorzijde woning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5362</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362</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362</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639</meta:user-defined>
    <meta:user-defined meta:name="DCTERMS.abstract">Verhaar ( W.H. van Leeuwenlaan 154, 2613 ZH Delft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plaatsen van een dakkapel aan de voorzijde woning, W.H. van Leeuwenlaan 154 2613ZH Delft</meta:user-defined>
    <meta:user-defined meta:name="DCTERMS.W3CDTF/DCTERMS.available">2024-08-08</meta:user-defined>
    <meta:user-defined meta:name="DCTERMS.W3CDTF/OVERHEIDop.jaargang">2024</meta:user-defined>
    <meta:user-defined meta:name="OVERHEIDop.publicationIssue">345362</meta:user-defined>
    <meta:user-defined meta:name="OVERHEIDop.GmbID/DC.identifier">gmb-2024-345362</meta:user-defined>
    <meta:user-defined meta:name="OVERHEIDop.versieInformatie"/>
  </office:meta>
</office:document-meta>
</file>