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keersbesluit Tolbrug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p de Tolbrugstraat geldt nu een maximum snelheid van 50 km/u. Een herinrichtingsplan voor de Tolbrugstraat is in voorbereiding. De herinrichting van het gedeelte van de Zuid-Willemsvaart tussen de Citadellaan en het Kardinaal van Rossumplein is in uitvoering en wordt daarna onderdeel van een 30-zone. Het is wenselijk en logisch dat de Tolbrugstraat eveneens onderdeel wordt van de 30-zone. Het huidige begin van de 30-zone bij de aansluiting op de Arena/Pastoor de Kroonstraat komt dan ook te vervallen.</text:p>
            <text:p text:style-name="common-al"/>
            <text:p text:style-name="tussenkopcur">Tervisielegging voornemen tot verkeersbesluit</text:p>
            <text:p text:style-name="common-al">Het voornemen verkeersbesluit is voor iedereen vanaf maandag 19 augustus 2024 tot en met maandag 2 september 2024 in te zien. U kunt het verkeersbesluit opvragen bij de heer Bongers via een mail naar leefomgeving@s-hertogenbosch.nl. Daar kunt u ook terecht voor inhoudelijke vragen. </text:p>
            <text:p text:style-name="last-al">Belanghebbenden kunnen binnen deze periode hun gemotiveerde en ondertekende zienswijze richten aan het hoofd van de afdeling Leefomgeving, Postbus 12345, 5200 GZ ’s-Hertogenbosch.nl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3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Tolbrugstraat - Tolbrugstraat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6759179</meta:user-defined>
    <meta:user-defined meta:name="OVERHEIDop.verkeersbordcode">A01zb</meta:user-defined>
    <dc:language>nl</dc:language>
    <meta:user-defined meta:name="OVERHEIDop.locatietype/OVERHEIDop.gebiedsmarkering">Punt</meta:user-defined>
    <meta:user-defined meta:name="DC.title">Voornemen verkeersbesluit Tolbrugstraa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360</meta:user-defined>
    <meta:user-defined meta:name="OVERHEIDop.GmbID/DC.identifier">gmb-2024-345360</meta:user-defined>
    <meta:user-defined meta:name="OVERHEIDop.versieInformatie"/>
  </office:meta>
</office:document-meta>
</file>