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afdak te Duinweg 14A017, 3221 L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fdak aan de Duinweg 14A017, 3221 LC Hellevoetsluis</text:span>
          </text:p>
            <text:p text:style-name="common-al">De gemeente Voorne aan Zee heeft een aanvraag voor een omgevingsvergunning ontvangen. De vergunning is aangevraagd voor het realiseren van een afdak aan de Duinweg 14A017, 3221 LC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3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540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afdak te Duinweg 14A017, 3221 LC Hellevoetsluis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36</meta:user-defined>
    <meta:user-defined meta:name="OVERHEIDop.GmbID/DC.identifier">gmb-2024-34536</meta:user-defined>
    <meta:user-defined meta:name="OVERHEIDop.versieInformatie"/>
  </office:meta>
</office:document-meta>
</file>