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rade Fair op 5, 6 en 7 november 2024, Bloemenveiling Royal FloraHolland,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een Melding meerjarige evenementenvergunning ontvangen voor de locatie Bloemenveiling Royal FloraHolland, Legmeerdijk 313. De melding is geregistreerd onder zaaknummer Z2024-00003026. De melding betreft Trade Fair op 5, 6 en 7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3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3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26</meta:user-defined>
    <meta:user-defined meta:name="DCTERMS.abstract">Betreft: melding op locatie Bloemenveiling Royal FloraHolland, Legmeerdijk 313</meta:user-defined>
    <dc:language>nl</dc:language>
    <meta:user-defined meta:name="OVERHEIDop.locatietype/OVERHEIDop.gebiedsmarkering">Punt</meta:user-defined>
    <meta:user-defined meta:name="DC.title">Melding Trade Fair op 5, 6 en 7 november 2024, Bloemenveiling Royal FloraHolland, Legmeerdijk 31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57</meta:user-defined>
    <meta:user-defined meta:name="OVERHEIDop.GmbID/DC.identifier">gmb-2024-345357</meta:user-defined>
    <meta:user-defined meta:name="OVERHEIDop.versieInformatie"/>
  </office:meta>
</office:document-meta>
</file>