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sbest dak vervangen tuinhuisje) , op de Piccardthof  (HMN02O 00175G0000 kad. nr.) Verzoek locatie 202408020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sbestdak vervangen tuinhuisje)  aan  Verzoek locatie 2024080200209 </text:span>
          </text:p>
            <text:p text:style-name="common-al">De gemeente Groningen heeft op 02-08-2024 een melding sloopwerkzaamheden ontvangen voor het verwijderen van asbest (dak vervangen tuinhuisje)  aan  Verzoek locatie 2024080200209, dossiernummer GRN-000066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3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624</meta:user-defined>
    <dc:language>nl</dc:language>
    <meta:user-defined meta:name="OVERHEIDop.locatietype/OVERHEIDop.gebiedsmarkering">Vlak</meta:user-defined>
    <meta:user-defined meta:name="DC.title">Kennisgeving melding sloopwerkzaamheden, het verwijderen van asbest (asbest dak vervangen tuinhuisje) , op de Piccardthof  (HMN02O 00175G0000 kad. nr.) Verzoek locatie 2024080200209</meta:user-defined>
    <meta:user-defined meta:name="OVERHEIDop.datumEindeReactietermijn">2024-09-18</meta:user-defined>
    <meta:user-defined meta:name="OVERHEIDop.terinzageleggingBG">https://groningen.lokalebekendmakingen.nl/case/1:9822:32921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55</meta:user-defined>
    <meta:user-defined meta:name="OVERHEIDop.GmbID/DC.identifier">gmb-2024-345355</meta:user-defined>
    <meta:user-defined meta:name="OVERHEIDop.versieInformatie"/>
  </office:meta>
</office:document-meta>
</file>