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wijziging op de reeds verleende Omgevingsvergunning(gevelaanpassingen), Lekstraat 20, 3433ZB Nieuwegein, Z2024-00001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wijziging op de reeds verleende Omgevingsvergunning(gevelaanpassingen), Lekstraat 20, 3433ZB Nieuwegein</text:p>
            <text:p text:style-name="common-al"/>
            <text:p text:style-name="common-al">
            <text:span text:style-name="nadrukcur">Ontvangen op: </text:span>3 augustus 2024</text:p>
            <text:p text:style-name="common-al">
            <text:span text:style-name="nadrukcur">Omschrijving: </text:span>de wijziging op de reeds verleende Omgevingsvergunning(gevelaanpassingen)</text:p>
            <text:p text:style-name="common-al">
            <text:span text:style-name="nadrukcur">Kenmerk:</text:span> Z2024-0000127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535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5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5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71</meta:user-defined>
    <meta:user-defined meta:name="DCTERMS.abstract">Betreft: Aanvraag op locatie Lekstraat 20, 3433ZB Nieuwegei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de wijziging op de reeds verleende Omgevingsvergunning(gevelaanpassingen), Lekstraat 20, 3433ZB Nieuwegein, Z2024-00001271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354</meta:user-defined>
    <meta:user-defined meta:name="OVERHEIDop.GmbID/DC.identifier">gmb-2024-345354</meta:user-defined>
    <meta:user-defined meta:name="OVERHEIDop.versieInformatie"/>
  </office:meta>
</office:document-meta>
</file>