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beekontwikkeling, natuurinrichting en een ecologische verbindingszone aan langs de Aa, Snelleloop en de Boerdonkse Aa 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Aa, Snelleloop en de Boerdonkse Aa</text:p>
                  </table:table-cell>
                  <table:table-cell table:style-name="entry" table:number-rows-spanned="1" table:number-columns-spanned="1">
                    <text:p text:style-name="table_al">Het realiseren van beekontwikkeling, natuurinrichting en een ecologische verbindingszon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74</meta:user-defined>
    <dc:language>nl</dc:language>
    <meta:user-defined meta:name="OVERHEIDop.locatietype/OVERHEIDop.gebiedsmarkering">Weg</meta:user-defined>
    <meta:user-defined meta:name="DC.title">Verlenging beslistermijn voor het realiseren van beekontwikkeling, natuurinrichting en een ecologische verbindingszone aan langs de Aa, Snelleloop en de Boerdonkse Aa te Laarbe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47</meta:user-defined>
    <meta:user-defined meta:name="OVERHEIDop.GmbID/DC.identifier">gmb-2024-345347</meta:user-defined>
    <meta:user-defined meta:name="OVERHEIDop.versieInformatie"/>
  </office:meta>
</office:document-meta>
</file>