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95, Poortugaalseweg ongenummer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5 augustus 2024 een besluit genomen op de aanvraag met Z2024-00000095 voor vervanging telecommast TL505, Poortugaalseweg te Poortugaal op locatie, Ingetekende geometrie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augustus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53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95</meta:user-defined>
    <meta:user-defined meta:name="DCTERMS.abstract">Betreft: Vervanging telecommast TL505, Poortugaalseweg te Poortugaal [Z2024-00000095], Ingetekende geometrie</meta:user-defined>
    <dc:language>nl</dc:language>
    <meta:user-defined meta:name="OVERHEIDop.locatietype/OVERHEIDop.gebiedsmarkering">Vlak</meta:user-defined>
    <meta:user-defined meta:name="DC.title">Kennisgeving besluit omgevingsvergunning Z2024-00000095, Poortugaalseweg ongenummerd, Ingetekende geometri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43</meta:user-defined>
    <meta:user-defined meta:name="OVERHEIDop.GmbID/DC.identifier">gmb-2024-345343</meta:user-defined>
    <meta:user-defined meta:name="OVERHEIDop.versieInformatie"/>
  </office:meta>
</office:document-meta>
</file>