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buitenplanse omgevingsplanactiviteit voor het tijdelijk gebruiken van de gronden voor het houden van een evenement (Dorpsmaaltijd Teteringen) aan Willem-Alexanderplein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Buitenplanse omgevingsplanactiviteit afwijken omgevingsplan</text:p>
                <text:p text:style-name="al"/>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54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54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533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33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33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4540</meta:user-defined>
    <meta:user-defined meta:name="DCTERMS.abstract">het tijdelijk gebruiken van de gronden voor het houden van een evenement (Dorpsmaaltijd Teter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buitenplanse omgevingsplanactiviteit voor het tijdelijk gebruiken van de gronden voor het houden van een evenement (Dorpsmaaltijd Teteringen) aan Willem-Alexanderplein Teteringen</meta:user-defined>
    <meta:user-defined meta:name="DCTERMS.W3CDTF/DCTERMS.available">2024-08-07</meta:user-defined>
    <meta:user-defined meta:name="DCTERMS.W3CDTF/OVERHEIDop.jaargang">2024</meta:user-defined>
    <meta:user-defined meta:name="OVERHEIDop.publicationIssue">345337</meta:user-defined>
    <meta:user-defined meta:name="OVERHEIDop.GmbID/DC.identifier">gmb-2024-345337</meta:user-defined>
    <meta:user-defined meta:name="OVERHEIDop.versieInformatie"/>
  </office:meta>
</office:document-meta>
</file>