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maatwerkvoorschriften Omgevingsplan − Stationsplein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24 juni 2024 een verzoek om maatwerkvoorschriften over het afwijken van het lozen van grondwater bij ontwatering Het verzoek is ingediend namens Leiden Lorentz B.V. op de locatie Stationsplein in Leiden.  </text:p>
            <text:p text:style-name="common-al">Maatwerkvoorschriften zijn regels die op maat worden gemaakt. Maatwerk is mogelijk op basis van artikel 22.45 van het Omgevingsplan Leiden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4-0094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33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3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3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09431</meta:user-defined>
    <dc:language>nl</dc:language>
    <meta:user-defined meta:name="OVERHEIDop.locatietype/OVERHEIDop.gebiedsmarkering">Weg</meta:user-defined>
    <meta:user-defined meta:name="DC.title">Verzoek om maatwerkvoorschriften Omgevingsplan − Stationsplein in Leid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45334</meta:user-defined>
    <meta:user-defined meta:name="OVERHEIDop.GmbID/DC.identifier">gmb-2024-345334</meta:user-defined>
    <meta:user-defined meta:name="OVERHEIDop.versieInformatie"/>
  </office:meta>
</office:document-meta>
</file>