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4 is een evenementenvergunning verleend aan ESP Entertainment voor het organiseren van een muziekfeest (Malle Molen Festival) in Molenaarsgraaf op vrijdag 30 augustus 2024 van 20:00 uur tot uiterlijk 01:00 en op zaterdag 31 augustus 2024 vanaf 19:30 uur tot uiterlijk 01:30 uur (Artikel 2:25 Algemene Plaatselijke Verordening en Evenementenbeleid Molenlanden 2021). </text:p>
            <text:p text:style-name="common-al">Locatie: In en rondom een te plaatsen feesttent op een weiland gelegen aan de Kweldamweg. </text:p>
            <text:p text:style-name="common-al">De burgemeester heeft ontheffing verleent van:</text:p>
            <text:list text:style-name="id1-3-2-1-1-5">
              <text:list-item text:style-override="id1-3-2-1-1-5-1">
                <text:number>1.</text:number>
                <text:p text:style-name="al">het verbod om op zondag voor 13:00 uur openbare vermakelijkheden te houden. Deze ontheffing is verleend voor zondag 1 september 2024 van 00:00 uur tot uiterlijk 01:30 uur (Artikel 4, sub 3 Zondagswet);</text:p>
              </text:list-item>
              <text:list-item text:style-override="id1-3-2-1-1-5-2">
                <text:number>2.</text:number>
                <text:p text:style-name="al">het verbod ten aanzien van het verstrekken van zwak-alcoholhoudende drank tijdens bovengenoemd evenement. Deze ontheffing is verleend aan de heer A. van der Meijden (Artikel 35 Alcoholwet).</text:p>
              </text:list-item>
            </text:list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53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31</meta:user-defined>
    <meta:user-defined meta:name="OVERHEIDop.GmbID/DC.identifier">gmb-2024-345331</meta:user-defined>
    <meta:user-defined meta:name="OVERHEIDop.versieInformatie"/>
  </office:meta>
</office:document-meta>
</file>