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ingietersweg 4, 2031ES Haarlem, 0392-2024-0072077, het plaatsen van een dakopbouw op de eerste verdieping van het bedrijfspand, verzonden 05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532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2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2077</meta:user-defined>
    <meta:user-defined meta:name="DCTERMS.abstract">het Plaatsen van een dakopbouw op de eerste verdieping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ingietersweg 4, 2031ES Haarlem, 0392-2024-0072077, het plaatsen van een dakopbouw op de eerste verdieping van het bedrijfspand, verzonden 05-08-2024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25</meta:user-defined>
    <meta:user-defined meta:name="OVERHEIDop.GmbID/DC.identifier">gmb-2024-345325</meta:user-defined>
    <meta:user-defined meta:name="OVERHEIDop.versieInformatie"/>
  </office:meta>
</office:document-meta>
</file>