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drijfsteiger bij Fort Kudelstaart voor een periode van 3 jaar (legalisatie), Kudelstaartseweg 96, 1433 G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ugustus 2024 een besluit genomen op de aanvraag. De vergunning is aangevraagd voor het aanleggen van een drijfsteiger bij Fort Kudelstaart voor het aanleggen van een drijfsteiger bij Fort Kudelstaart voor een periode van 3 jaar (legalisatie) op locatie Kudelstaartseweg 96, 1433 GL Kudelstaart.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36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32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61</meta:user-defined>
    <meta:user-defined meta:name="DCTERMS.abstract">Betreft:  besluit op locatie Kudelstaartseweg 96, 1433 GL Kudelstaart</meta:user-defined>
    <dc:language>nl</dc:language>
    <meta:user-defined meta:name="OVERHEIDop.locatietype/OVERHEIDop.gebiedsmarkering">Punt</meta:user-defined>
    <meta:user-defined meta:name="DC.title">Aanvraag vergunning toegekend voor het aanleggen van een drijfsteiger bij Fort Kudelstaart voor een periode van 3 jaar (legalisatie), Kudelstaartseweg 96, 1433 GL Kudelstaart</meta:user-defined>
    <meta:user-defined meta:name="DCTERMS.W3CDTF/DCTERMS.available">2024-08-07</meta:user-defined>
    <meta:user-defined meta:name="DCTERMS.W3CDTF/OVERHEIDop.jaargang">2024</meta:user-defined>
    <meta:user-defined meta:name="OVERHEIDop.publicationIssue">345323</meta:user-defined>
    <meta:user-defined meta:name="OVERHEIDop.GmbID/DC.identifier">gmb-2024-345323</meta:user-defined>
    <meta:user-defined meta:name="OVERHEIDop.versieInformatie"/>
  </office:meta>
</office:document-meta>
</file>