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eiland 118 en 120, 3891 G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8-2024</text:span><text:span text:style-name="nadrukvet"/>een besluit genomen op de aanvraag met zaaknummer 00500000080607 voor het dichtzetten van de balkons op locatie Noordereiland 118 en 120, 3891 GG Zeewolde.</text:p>
            <text:p text:style-name="common-al">De vergunning is verleend voor (o.a.) omgevingsplanactiviteit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531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1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0607</meta:user-defined>
    <meta:user-defined meta:name="DCTERMS.abstract">het dichtbouwen van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Noordereiland 118 en 120, 3891 GG Zeewol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15</meta:user-defined>
    <meta:user-defined meta:name="OVERHEIDop.GmbID/DC.identifier">gmb-2024-345315</meta:user-defined>
    <meta:user-defined meta:name="OVERHEIDop.versieInformatie"/>
  </office:meta>
</office:document-meta>
</file>