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iesthoekstraat 16, 5408 PT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8-2024 een aanvraag omgevingsvergunning ontvangen.</text:p>
            <text:p text:style-name="common-al">Het betreft een aanvraag op locatie Biesthoekstraat 16, 5408 PT Volkel met omschrijving "tijdelijk plaatsen van een pré-mantelzorgwoning (buitenplanse omgevingsplan)".</text:p>
            <text:p text:style-name="common-al">De zaak is geregistreerd onder nummer 62733-2024 en is aangevraagd voor de volgende onderdelen: Bouwen,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531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31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27332024</meta:user-defined>
    <meta:user-defined meta:name="DCTERMS.abstract">tijdelijk plaatsen van een pré-mantelzorgwoning (buitenplanse 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iesthoekstraat 16, 5408 PT Volk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314</meta:user-defined>
    <meta:user-defined meta:name="OVERHEIDop.GmbID/DC.identifier">gmb-2024-345314</meta:user-defined>
    <meta:user-defined meta:name="OVERHEIDop.versieInformatie"/>
  </office:meta>
</office:document-meta>
</file>