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golfbreker-steiger, Steilsteven 17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een golfbreker-steiger</text:span>
            <text:span text:style-name="nadrukvet"> aan </text:span>
            <text:span text:style-name="nadrukvet">Steilsteven 17  te Meerstad  </text:span>
          </text:p>
            <text:p text:style-name="common-al">De gemeente Groningen heeft de beslistermijn verlengd voor de aanvraag voor een omgevingsvergunning voor het realiseren van een golfbreker-steiger aan Steilsteven 17  te Meerstad  , dossiernummer GRN-000048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Waarschijnlijk neemt de gemeente nu voor 25-09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31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89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van een golfbreker-steiger, Steilsteven 17, 9613 EK Meersta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13</meta:user-defined>
    <meta:user-defined meta:name="OVERHEIDop.GmbID/DC.identifier">gmb-2024-345313</meta:user-defined>
    <meta:user-defined meta:name="OVERHEIDop.versieInformatie"/>
  </office:meta>
</office:document-meta>
</file>